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.101cm" fo:margin-bottom="0cm" fo:background-color="transparent" style:shadow="none">
        <style:background-image/>
      </style:paragraph-properties>
    </style:style>
    <style:style style:name="P3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P10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.101cm" fo:margin-bottom="0cm" fo:text-align="justify" style:justify-single-word="false" fo:background-color="transparent" style:shadow="none">
        <style:background-image/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101cm" fo:margin-bottom="0cm" fo:background-color="transparent" style:shadow="none">
        <style:background-image/>
      </style:paragraph-properties>
      <style:text-properties fo:font-size="3pt" fo:font-style="normal" style:text-underline-style="solid" style:text-underline-width="auto" style:text-underline-color="font-color" fo:font-weight="bold" style:font-size-asian="3pt" style:font-style-asian="normal" style:font-weight-asian="bold" style:font-size-complex="3pt" style:font-style-complex="normal" style:font-weight-complex="bold"/>
    </style:style>
    <style:style style:name="P14" style:family="paragraph" style:parent-style-name="Standard">
      <style:paragraph-properties fo:margin-top="0.101cm" fo:margin-bottom="0cm" fo:text-align="justify" style:justify-single-word="false" fo:background-color="transparent" style:shadow="none">
        <style:background-image/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.......... <text:s text:c="51"/>…...............................................</text:p>
      <text:p text:style-name="Standard"><text:span text:style-name="T1"><text:s text:c="2"/></text:span><text:span text:style-name="T5"><text:s/>(imię i nazwisko wnioskodawcy) <text:s text:c="6"/></text:span><text:s text:c="70"/><text:span text:style-name="T1"><text:s/></text:span><text:span text:style-name="T5"><text:s/>(dnia)</text:span></text:p>
      <text:p text:style-name="P1"/>
      <text:p text:style-name="Standard">…...................................................</text:p>
      <text:p text:style-name="Standard"><text:s text:c="10"/><text:span text:style-name="T5">(adres zamieszkania) </text:span></text:p>
      <text:p text:style-name="Standard"/>
      <text:p text:style-name="Standard"/>
      <text:p text:style-name="P2">P<text:span text:style-name="T2">roszę o wydanie odpisu: <text:s/></text:span><text:span text:style-name="T3">skróconego, <text:s/>zupełnego, <text:s/>wielojęzycznego <text:s/>aktu</text:span></text:p>
      <text:p text:style-name="P5"/>
      <text:p text:style-name="P2"><text:span text:style-name="T3">URODZENIA:</text:span><text:span text:style-name="T4"> Imiona i nazwisko..........................................................................</text:span></text:p>
      <text:p text:style-name="P6"><text:s text:c="26"/>data urodzenia: …...........................................................................</text:p>
      <text:p text:style-name="P6"><text:s text:c="26"/>miejsce urodzenia............................................................................</text:p>
      <text:p text:style-name="P6"/>
      <text:p text:style-name="P6">Cel złożenia odpisu …..............................................................................................</text:p>
      <text:p text:style-name="P6"/>
      <text:p text:style-name="P8">Określenie uprawnienia do otrzymania dokumentu: </text:p>
      <text:p text:style-name="P3">osoba, której akt dotyczy, matka, ojciec, siostra, brat, żona, mąż, córka, syn, babka, dziadek, wnuki, pełnomocnik</text:p>
      <text:p text:style-name="P12"/>
      <text:p text:style-name="P12"/>
      <text:p text:style-name="P11">O<text:span text:style-name="T5">świadczam, że zapoznałem/am się z klauzulą informacyjną dotyczącą przetwarzania danych osobowych <text:s text:c="17"/>na podstawie obowiązku prawnego ciążącego na administratorze (przetwarzanie w związku z ustawą z dnia 28 listopada 2014r. Prawo o aktach stanu cywilnego i ustawą z dnia 17 października 2008r. o zmianie imienia i nazwiska) </text:span></text:p>
      <text:p text:style-name="P14"/>
      <text:p text:style-name="P10"/>
      <text:p text:style-name="P3"><text:s text:c="98"/>….................................</text:p>
      <text:p text:style-name="P7"><text:s text:c="103"/>Czytelny podpis </text:p>
      <text:p text:style-name="P8"/>
      <text:p text:style-name="P8">____________________________________________________________________</text:p>
      <text:p text:style-name="P7">Data wpływu: - <text:s text:c="2"/>- <text:s text:c="47"/>nr sprawy USC.IV.5362. <text:s text:c="3"/>.20</text:p>
      <text:p text:style-name="P13"/>
      <text:p text:style-name="P7">NR BLANKIETU:.............................................</text:p>
      <text:p text:style-name="P9"/>
      <text:p text:style-name="P3"><text:s text:c="99"/>….................................</text:p>
      <text:p text:style-name="P3"><text:s text:c="103"/>podpis pracownika</text:p>
      <text:p text:style-name="P4"/>
      <text:p text:style-name="P4"/>
      <text:p text:style-name="P4"/>
      <text:p text:style-name="P4"/>
      <text:p text:style-name="P4">Potwierdzam odbiór odpisu : <text:s/>- <text:s text:c="2"/>- <text:s text:c="8"/></text:p>
      <text:p text:style-name="P3">Akt urodzenia (ilość egz......) <text:s text:c="53"/>…..….........................</text:p>
      <text:p text:style-name="P3"><text:s text:c="102"/>podpis odbier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9T10:08:34.66</meta:creation-date>
    <dc:date>2025-07-16T14:30:10.95</dc:date>
    <meta:editing-duration>PT21M49S</meta:editing-duration>
    <meta:editing-cycles>14</meta:editing-cycles>
    <meta:generator>OpenOffice/4.1.13$Win32 OpenOffice.org_project/4113m1$Build-9810</meta:generator>
    <meta:document-statistic meta:table-count="0" meta:image-count="0" meta:object-count="0" meta:page-count="1" meta:paragraph-count="22" meta:word-count="131" meta:character-count="2383"/>
  </office:meta>
</office:document-meta>
</file>